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Header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WW8Num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WW8Num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list-style-name="WW8Num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list-style-name="WW8Num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list-style-name="WW8Num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0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list-style-name="WW8Num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9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list-style-name="WW8Num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8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list-style-name="WW8Num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1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1" style:parent-style-name="Standard" style:list-style-name="WW8Num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2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Standardnípísmoodstavce" style:family="text">
      <style:text-properties fo:font-size="14pt" style:font-size-asian="14pt" style:font-size-complex="14pt"/>
    </style:style>
    <style:style style:name="T1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OTAZNÍK SPOKOJENOSTI</text:p>
      <text:p text:style-name="P2">ŠKOLNÍ JÍDELNA</text:p>
      <text:p text:style-name="P3"/>
      <text:p text:style-name="P4">Prosím o vrácení do 28. 2. 2014 do kanceláře školní jídelny.</text:p>
      <text:p text:style-name="P5"/>
      <text:p text:style-name="P6">Milí zaměstnanci,</text:p>
      <text:p text:style-name="P7">Vážení strávníci školní jídelny,</text:p>
      <text:p text:style-name="P8"/>
      <text:p text:style-name="P9"><text:s text:c="5"/>v rámci sebehodnocení školy byl<text:s/>do projektu zařazen také dotazník zjišťující vaše názory na kvalitu stravování ve školní jídelně při VOŠ, OA a SZŠ Domažlice.</text:p>
      <text:p text:style-name="P10"><text:s text:c="5"/>Prosím, vyplňte dotazník zakroužkováním odpovědi, popř. doplňte dalšími konkrétními údaji (body d) a e).</text:p>
      <text:p text:style-name="P11"/>
      <text:p text:style-name="P12">Děkujeme za Vaši ochotu a Váš čas.</text:p>
      <text:p text:style-name="P13"><text:tab/><text:tab/><text:tab/><text:tab/><text:tab/><text:tab/><text:tab/><text:tab/><text:tab/>Vedoucí školní jídelny</text:p>
      <text:p text:style-name="P14"/>
      <text:p text:style-name="P15"/>
      <text:list text:style-name="WW8Num1">
        <text:list-item text:start-value="1">
          <text:p text:style-name="P16">Se skladbou jídelníčku jsem</text:p>
          <text:list text:continue-numbering="true">
            <text:list-item>
              <text:p text:style-name="P17">rozhodně spokojen (a)</text:p>
            </text:list-item>
            <text:list-item>
              <text:p text:style-name="P18">spíše spokojen (a)</text:p>
            </text:list-item>
            <text:list-item>
              <text:p text:style-name="P19">nevím, nemohu se rozhodnout</text:p>
            </text:list-item>
            <text:list-item>
              <text:p text:style-name="P20">spíše nespokojen (a)</text:p>
            </text:list-item>
            <text:list-item>
              <text:p text:style-name="P21">rozhodně nespokojen (a)</text:p>
            </text:list-item>
          </text:list>
        </text:list-item>
      </text:list>
      <text:p text:style-name="P22"><text:s/></text:p>
      <text:p text:style-name="P23">Pokud zakroužkujete bod d) nebo e), zdůvodněte, prosím, níže,<text:s/>s čím konkrétně nejste spokojen (a)</text:p>
      <text:p text:style-name="P24"/>
      <text:p text:style-name="P25"/>
      <text:p text:style-name="P26"/>
      <text:p text:style-name="P27"/>
      <text:p text:style-name="P28"/>
      <text:list text:style-name="WW8Num1" text:continue-numbering="true">
        <text:list-item>
          <text:p text:style-name="P29">S  kvalitou hlavního jídla jsem většinou</text:p>
          <text:list text:continue-numbering="true">
            <text:list-item>
              <text:p text:style-name="P30">rozhodně spokojen (a)</text:p>
            </text:list-item>
            <text:list-item>
              <text:p text:style-name="P31">spíše spokojen (a)</text:p>
            </text:list-item>
            <text:list-item>
              <text:p text:style-name="P32">nevím, nemohu se rozhodnout</text:p>
            </text:list-item>
            <text:list-item>
              <text:p text:style-name="P33">spíše nespokojen (a)</text:p>
            </text:list-item>
            <text:list-item>
              <text:p text:style-name="P34">rozhodně nespokojen (a)</text:p>
            </text:list-item>
          </text:list>
        </text:list-item>
      </text:list>
      <text:p text:style-name="P35"/>
      <text:p text:style-name="P36">Pokud zakroužkujete bod d) nebo e), zdůvodněte, prosím, níže, s čím konkrétně nejste spokojen (a)</text:p>
      <text:p text:style-name="P37"/>
      <text:p text:style-name="P38"/>
      <text:p text:style-name="P39"/>
      <text:p text:style-name="P40"/>
      <text:list text:style-name="WW8Num1" text:continue-numbering="true">
        <text:list-item>
          <text:p text:style-name="P41">S  kvalitou polévky jsem většinou</text:p>
        </text:list-item>
      </text:list>
      <text:p text:style-name="P42"/>
      <text:list text:style-name="WW8Num1" text:continue-numbering="true">
        <text:list-item>
          <text:list>
            <text:list-item>
              <text:p text:style-name="P43">rozhodně spokojen (a)</text:p>
            </text:list-item>
            <text:list-item>
              <text:p text:style-name="P44">spíše spokojen (a)</text:p>
            </text:list-item>
            <text:list-item>
              <text:p text:style-name="P45">nevím, nemohu se rozhodnout</text:p>
            </text:list-item>
            <text:list-item>
              <text:p text:style-name="P46">spíše nespokojen (a)</text:p>
            </text:list-item>
            <text:list-item>
              <text:p text:style-name="P47">rozhodně nespokojen (a)</text:p>
            </text:list-item>
          </text:list>
        </text:list-item>
      </text:list>
      <text:p text:style-name="P48"/>
      <text:p text:style-name="P49">Pokud zakroužkujete bod d) nebo e), zdůvodněte, prosím, níže,<text:s/>s čím konkrétně nejste spokojen (a):</text:p>
      <text:p text:style-name="P50"/>
      <text:p text:style-name="P51"/>
      <text:p text:style-name="P52"/>
      <text:p text:style-name="P53"/>
      <text:p text:style-name="P54"/>
      <text:list text:style-name="WW8Num1" text:continue-numbering="true">
        <text:list-item>
          <text:p text:style-name="P55">S výběrem a kvalitou nápojů jsem většinou</text:p>
        </text:list-item>
      </text:list>
      <text:p text:style-name="P56"/>
      <text:list text:style-name="WW8Num1" text:continue-numbering="true">
        <text:list-item>
          <text:list>
            <text:list-item>
              <text:p text:style-name="P57">rozhodně spokojen (a)</text:p>
            </text:list-item>
            <text:list-item>
              <text:p text:style-name="P58">spíše spokojen (a)</text:p>
            </text:list-item>
            <text:list-item>
              <text:p text:style-name="P59">nevím, nemohu se rozhodnout</text:p>
            </text:list-item>
            <text:list-item>
              <text:p text:style-name="P60">spíše nespokojen (a)</text:p>
            </text:list-item>
            <text:list-item>
              <text:p text:style-name="P61">rozhodně nespokojen (a)</text:p>
            </text:list-item>
          </text:list>
        </text:list-item>
      </text:list>
      <text:p text:style-name="P62"/>
      <text:p text:style-name="P63">Pokud zakroužkujete bod d) nebo e), zdůvodněte, prosím,<text:s/>níže, s čím konkrétně nejste spokojen (a):</text:p>
      <text:p text:style-name="P64"/>
      <text:p text:style-name="P65"/>
      <text:p text:style-name="P66"/>
      <text:p text:style-name="P67"/>
      <text:list text:style-name="WW8Num1" text:continue-numbering="true">
        <text:list-item>
          <text:p text:style-name="P68">Pokud bych si měl (a) vybrat nápoj, který z níže uvedených by to byl:</text:p>
        </text:list-item>
      </text:list>
      <text:p text:style-name="P69"/>
      <text:list text:style-name="WW8Num1" text:continue-numbering="true">
        <text:list-item>
          <text:list>
            <text:list-item>
              <text:p text:style-name="P70">neslazený čaj</text:p>
            </text:list-item>
            <text:list-item>
              <text:p text:style-name="P71">voda</text:p>
            </text:list-item>
            <text:list-item>
              <text:p text:style-name="P72">ovocný nápoj z prášku</text:p>
            </text:list-item>
            <text:list-item>
              <text:p text:style-name="P73">jiný – uveďte jaký</text:p>
            </text:list-item>
          </text:list>
        </text:list-item>
      </text:list>
      <text:p text:style-name="P74"/>
      <text:p text:style-name="P75"/>
      <text:p text:style-name="P76"/>
      <text:list text:style-name="WW8Num1" text:continue-numbering="true">
        <text:list-item>
          <text:p text:style-name="P77">Množství zeleniny a ovoce zařazené do jídelníčku mně:</text:p>
        </text:list-item>
      </text:list>
      <text:p text:style-name="P78"/>
      <text:list text:style-name="WW8Num1" text:continue-numbering="true">
        <text:list-item>
          <text:list>
            <text:list-item>
              <text:p text:style-name="P79">rozhodně vyhovuje</text:p>
            </text:list-item>
            <text:list-item>
              <text:p text:style-name="P80">spíše vyhovuje</text:p>
            </text:list-item>
            <text:list-item>
              <text:p text:style-name="P81">spíše nevyhovuje</text:p>
            </text:list-item>
            <text:list-item>
              <text:p text:style-name="P82">rozhodně nevyhovuje</text:p>
            </text:list-item>
            <text:list-item>
              <text:p text:style-name="P83">nevím, nezáleží mi na tom</text:p>
            </text:list-item>
          </text:list>
        </text:list-item>
      </text:list>
      <text:p text:style-name="P84"/>
      <text:p text:style-name="P85"/>
      <text:list text:style-name="WW8Num1" text:continue-numbering="true">
        <text:list-item>
          <text:p text:style-name="P86">S přístupem pracovníků jídelny (chování vůči strávníkům) jsem</text:p>
        </text:list-item>
      </text:list>
      <text:p text:style-name="P87"/>
      <text:list text:style-name="WW8Num1" text:continue-numbering="true">
        <text:list-item>
          <text:list>
            <text:list-item>
              <text:p text:style-name="P88">rozhodně spokojen (a)</text:p>
            </text:list-item>
            <text:list-item>
              <text:p text:style-name="P89">spíše spokojen (a)</text:p>
            </text:list-item>
            <text:list-item>
              <text:p text:style-name="P90">nevím, nemohu se rozhodnout</text:p>
            </text:list-item>
            <text:list-item>
              <text:p text:style-name="P91">spíše nespokojen (a)</text:p>
            </text:list-item>
            <text:list-item>
              <text:p text:style-name="P92">rozhodně nespokojen (a)</text:p>
            </text:list-item>
          </text:list>
        </text:list-item>
      </text:list>
      <text:p text:style-name="P93"/>
      <text:p text:style-name="P94">Pokud zakroužkujete bod d) nebo e), zdůvodněte, prosím, níže, s čím konkrétně nejste spokojen (a):</text:p>
      <text:p text:style-name="P95"/>
      <text:p text:style-name="P96"/>
      <text:p text:style-name="P97"/>
      <text:p text:style-name="P98"/>
      <text:p text:style-name="P99"/>
      <text:list text:style-name="WW8Num1" text:continue-numbering="true">
        <text:list-item>
          <text:p text:style-name="P100">S prostředím a čistotou školní jídelny jsem</text:p>
          <text:list text:continue-numbering="true">
            <text:list-item>
              <text:p text:style-name="P101">rozhodně spokojen (a)</text:p>
            </text:list-item>
            <text:list-item>
              <text:p text:style-name="P102">spíše spokojen (a)</text:p>
            </text:list-item>
            <text:list-item>
              <text:p text:style-name="P103">nevím, nemohu se rozhodnout</text:p>
            </text:list-item>
            <text:list-item>
              <text:p text:style-name="P104">spíše nespokojen (a)</text:p>
            </text:list-item>
            <text:list-item>
              <text:p text:style-name="P105">rozhodně<text:s/>nespokojen (a)</text:p>
            </text:list-item>
          </text:list>
        </text:list-item>
      </text:list>
      <text:p text:style-name="P106"/>
      <text:p text:style-name="P107">Pokud zakroužkujete bod d) nebo e), zdůvodněte, prosím, níže, s čím konkrétně nejste spokojen (a):</text:p>
      <text:p text:style-name="P108"/>
      <text:p text:style-name="P109"/>
      <text:p text:style-name="P110"/>
      <text:list text:style-name="WW8Num1" text:continue-numbering="true">
        <text:list-item>
          <text:p text:style-name="P111">S vybavením (nádobí, příbory, skleničky apod.) školní jídelny jsem</text:p>
          <text:list text:continue-numbering="true">
            <text:list-item>
              <text:p text:style-name="P112">rozhodně spokojen (a)</text:p>
            </text:list-item>
            <text:list-item>
              <text:p text:style-name="P113">spíše spokojen (a)</text:p>
            </text:list-item>
            <text:list-item>
              <text:p text:style-name="P114">nevím, nemohu se rozhodnout</text:p>
            </text:list-item>
            <text:list-item>
              <text:p text:style-name="P115">spíše nespokojen (a)</text:p>
            </text:list-item>
            <text:list-item>
              <text:p text:style-name="P116">rozhodně nespokojen<text:s/>(a)</text:p>
            </text:list-item>
          </text:list>
        </text:list-item>
      </text:list>
      <text:p text:style-name="P117"/>
      <text:p text:style-name="P118">Pokud zakroužkujete bod d) nebo e), zdůvodněte, prosím, níže, s čím konkrétně nejste spokojen (a):</text:p>
      <text:p text:style-name="P119"/>
      <text:p text:style-name="P120"/>
      <text:p text:style-name="P121"/>
      <text:p text:style-name="P122">10) Vypište níže 1 – 3</text:p>
      <text:p text:style-name="P123"><text:tab/></text:p>
      <text:p text:style-name="P124"><text:tab/>nejoblíbenější jídla ve školní jídelně:</text:p>
      <text:p text:style-name="P125"/>
      <text:p text:style-name="P126"/>
      <text:p text:style-name="P127"><text:tab/>nejméně oblíbená jídla ve školní jídelně:</text:p>
      <text:p text:style-name="P128"/>
      <text:p text:style-name="P129"/>
      <text:p text:style-name="P130"/>
      <text:p text:style-name="P131"><text:span text:style-name="T132">11)</text:span><text:span text:style-name="T133"><text:s/>Níže můžete vyjádřit další Vaše názory, návrhy na zkvalitnění práce školní jídelny, apod.:</text:span></text:p>
      <text:p text:style-name="P134"/>
      <text:p text:style-name="P135"><text:s text:c="6"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5937in" fo:margin-bottom="0.2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lrychova</dc:creator>
    <meta:creation-date>2014-01-24T13:17:00Z</meta:creation-date>
    <dc:date>2014-02-06T10:15:00Z</dc:date>
    <meta:print-date>2014-02-06T10:08:00Z</meta:print-date>
    <meta:template xlink:href="Normal" xlink:type="simple"/>
    <meta:editing-cycles>9</meta:editing-cycles>
    <meta:editing-duration>PT3420S</meta:editing-duration>
    <meta:document-statistic meta:page-count="1" meta:paragraph-count="5" meta:word-count="412" meta:character-count="2842" meta:row-count="20" meta:non-whitespace-character-count="2435"/>
  </office:meta>
</office:document-meta>
</file>